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hell Dlg 2" svg:font-family="'MS Shell Dlg 2'"/>
    <style:font-face style:name="MS Gothic" svg:font-family="'MS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MS Gothic" fo:font-size="14.5pt" style:font-name-asian="MS Gothic" style:font-size-asian="14.5pt" style:font-name-complex="MS Gothic" style:font-size-complex="14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116">
      <number:number number:decimal-places="8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cimal Representations</text:p>
      <text:p text:style-name="P1"><text:span text:style-name="T4">2011-01-26 Richard X. Thripp </text:span><text:a xlink:type="simple" xlink:href="http://daytonastate.org/problems">http://daytonastate.org/problems</text:a></text:p>
      <text:p text:style-name="P3"/>
      <text:p text:style-name="P4">It is useful to be able to recognize your calculator's decimal representations of common numbers involving square roots, fractions, and π. Try to convert these by trial and error on the calculator:</text:p>
      <text:p text:style-name="P4"/>
      <text:p text:style-name="P4"/>
      <text:p text:style-name="P8"><text:span text:style-name="T4"><text:expression text:formula="ooow:pi/2" office:value-type="float" office:value="1.5707963267949" style:data-style-name="N116">1.57079633</text:expression></text:span><text:span text:style-name="T4"> </text:span><text:span text:style-name="T5">≈</text:span><text:span text:style-name="T4"> _______________________</text:span></text:p>
      <text:p text:style-name="P4"/>
      <text:p text:style-name="P4"><text:expression text:formula="ooow:sqrt(3)/3" office:value-type="float" office:value="0.577350269189626" style:data-style-name="N116">0.57735027</text:expression> <text:span text:style-name="T5">≈</text:span> _______________________</text:p>
      <text:p text:style-name="P4"/>
      <text:p text:style-name="P4"><text:expression text:formula="ooow:pi/6" office:value-type="float" office:value="0.523598775598299" style:data-style-name="N116">0.52359878</text:expression> <text:span text:style-name="T5">≈</text:span> _______________________</text:p>
      <text:p text:style-name="P4"/>
      <text:p text:style-name="P4"><text:expression text:formula="ooow:sqrt(2)" office:value-type="float" office:value="1.4142135623731" style:data-style-name="N116">1.41421356</text:expression> <text:span text:style-name="T5">≈</text:span> _______________________</text:p>
      <text:p text:style-name="P4"/>
      <text:p text:style-name="P4"><text:expression text:formula="ooow:pi" office:value-type="float" office:value="3.14159265358979" style:data-style-name="N116">3.14159265</text:expression> <text:span text:style-name="T5">≈</text:span> _______________________</text:p>
      <text:p text:style-name="P4"/>
      <text:p text:style-name="P4"><text:expression text:formula="ooow:sqrt(2)/2" office:value-type="float" office:value="0.707106781186548" style:data-style-name="N116">0.70710678</text:expression> <text:span text:style-name="T5">≈</text:span> _______________________</text:p>
      <text:p text:style-name="P4"/>
      <text:p text:style-name="P4"><text:expression text:formula="ooow:sqrt(3)" office:value-type="float" office:value="1.73205080756888" style:data-style-name="N116">1.73205081</text:expression> <text:span text:style-name="T5">≈</text:span> _______________________</text:p>
      <text:p text:style-name="P4"/>
      <text:p text:style-name="P4"><text:expression text:formula="ooow:pi/3" office:value-type="float" office:value="1.0471975511966" style:data-style-name="N116">1.04719755</text:expression> <text:span text:style-name="T5">≈</text:span> _______________________</text:p>
      <text:p text:style-name="P4"/>
      <text:p text:style-name="P4"><text:expression text:formula="ooow:e" office:value-type="float" office:value="2.71828182845904" style:data-style-name="N116">2.71828183</text:expression> <text:span text:style-name="T5">≈</text:span> _______________________</text:p>
      <text:p text:style-name="P4"/>
      <text:p text:style-name="P4"><text:expression text:formula="ooow:8/9" office:value-type="float" office:value="0.888888888888889" style:data-style-name="N116">0.88888889</text:expression> <text:span text:style-name="T5">≈</text:span> _______________________</text:p>
      <text:p text:style-name="P4"/>
      <text:p text:style-name="P4"><text:expression text:formula="ooow:2*sqrt(2)" office:value-type="float" office:value="2.82842712474619" style:data-style-name="N116">2.82842712</text:expression> <text:span text:style-name="T5">≈</text:span> _______________________</text:p>
      <text:p text:style-name="P4"/>
      <text:p text:style-name="P4"><text:expression text:formula="ooow:2*pi" office:value-type="float" office:value="6.28318530717959" style:data-style-name="N116">6.28318531</text:expression> <text:span text:style-name="T5">≈</text:span> _______________________</text:p>
      <text:p text:style-name="P4"/>
      <text:p text:style-name="P4"><text:expression text:formula="ooow:180/pi" office:value-type="float" office:value="57.2957795130823" style:data-style-name="N116">57.29577951</text:expression><text:span text:style-name="T1">°</text:span><text:span text:style-name="T5">≈ <text:s/></text:span>____________________</text:p>
      <text:p text:style-name="P4"/>
      <text:p text:style-name="P4"><text:expression text:formula="ooow:(3*pi)/4" office:value-type="float" office:value="2.35619449019234" style:data-style-name="N116">2.35619449</text:expression> <text:span text:style-name="T5">≈</text:span> _______________________</text:p>
      <text:p text:style-name="P4"/>
      <text:p text:style-name="P4"><text:expression text:formula="ooow:(2*pi)/3" office:value-type="float" office:value="2.0943951023932" style:data-style-name="N116">2.09439510</text:expression> <text:span text:style-name="T5">≈</text:span> _______________________</text:p>
      <text:p text:style-name="P4"/>
      <text:p text:style-name="P4"><text:expression text:formula="ooow:sqrt(3)/2" office:value-type="float" office:value="0.866025403784439" style:data-style-name="N116">0.86602540</text:expression> <text:span text:style-name="T5">≈</text:span> _______________________</text:p>
      <text:p text:style-name="P4"/>
      <text:p text:style-name="P4"><text:expression text:formula="ooow:2/3" office:value-type="float" office:value="0.666666666666667" style:data-style-name="N116">0.66666667</text:expression> <text:span text:style-name="T5">≈</text:span> _______________________</text:p>
      <text:p text:style-name="P4"/>
      <text:p text:style-name="P4"><text:expression text:formula="ooow:1/7" office:value-type="float" office:value="0.142857142857143" style:data-style-name="N116">0.14285714</text:expression> <text:span text:style-name="T5">≈</text:span> _______________________</text:p>
      <text:p text:style-name="P4"/>
      <text:p text:style-name="P4"><text:expression text:formula="ooow:1/pi" office:value-type="float" office:value="0.318309886183791" style:data-style-name="N116">0.31830989</text:expression> <text:span text:style-name="T5">≈</text:span> _______________________</text:p>
      <text:p text:style-name="P4"/>
      <text:p text:style-name="P4"><text:expression text:formula="ooow:(2*sqrt(2))/3" office:value-type="float" office:value="0.942809041582063" style:data-style-name="N116">0.94280904</text:expression> <text:span text:style-name="T5">≈</text:span> _______________________</text:p>
      <text:p text:style-name="P4"/>
      <text:p text:style-name="P4"><text:expression text:formula="ooow:(5*pi)/6" office:value-type="float" office:value="2.61799387799149" style:data-style-name="N116">2.61799388</text:expression> <text:span text:style-name="T5">≈</text:span> _______________________</text:p>
      <text:p text:style-name="P4"/>
      <text:p text:style-name="P4"><text:expression text:formula="ooow:pi/4" office:value-type="float" office:value="0.785398163397448" style:data-style-name="N116">0.78539816</text:expression> <text:span text:style-name="T5">≈</text:span> _______________________</text:p>
      <text:p text:style-name="P4"/>
      <text:p text:style-name="P4"><text:expression text:formula="ooow:25/16" office:value-type="float" office:value="1.5625" style:data-style-name="N116">1.56250000</text:expression> = _______________________</text:p>
      <text:p text:style-name="P4"/>
      <text:p text:style-name="P4"><text:expression text:formula="ooow:22/7" office:value-type="float" office:value="3.14285714285714" style:data-style-name="N116">3.14285714</text:expression> <text:span text:style-name="T5">≈</text:span> _______________________</text:p>
      <text:p text:style-name="P4"/>
      <text:p text:style-name="P4"><text:expression text:formula="ooow:pi^2" office:value-type="float" office:value="9.86960440108936" style:data-style-name="N116">9.86960440</text:expression> <text:span text:style-name="T5">≈</text:span> _______________________</text:p>
      <text:p text:style-name="P4"/>
      <text:p text:style-name="P4"><text:expression text:formula="ooow:1/e" office:value-type="float" office:value="0.367879441171442" style:data-style-name="N116">0.36787944</text:expression> <text:span text:style-name="T5">≈</text:span> _______________________</text:p>
      <text:p text:style-name="P4"/>
      <text:p text:style-name="P4"><text:expression text:formula="ooow:sqrt(5)" office:value-type="float" office:value="2.23606797749979" style:data-style-name="N116">2.23606798</text:expression> <text:span text:style-name="T5">≈</text:span> _______________________</text:p>
      <text:p text:style-name="P4"/>
      <text:p text:style-name="P4"><text:expression text:formula="ooow:pi/180" office:value-type="float" office:value="0.0174532925199433" style:data-style-name="N116">0.01745329</text:expression> <text:span text:style-name="T5">≈</text:span> _______________________</text:p>
      <text:p text:style-name="P4"/>
      <text:p text:style-name="P4"><text:expression text:formula="ooow:2^(1/12)" office:value-type="float" office:value="1.0594630943593" style:data-style-name="N116">1.05946309</text:expression> <text:span text:style-name="T5">≈</text:span> _______________________</text:p>
      <text:p text:style-name="P4"/>
      <text:p text:style-name="P4"><text:expression text:formula="ooow:pi/e" office:value-type="float" office:value="1.15572734979092" style:data-style-name="N116">1.15572735</text:expression> <text:span text:style-name="T5">≈</text:span> _______________________</text:p>
      <text:p text:style-name="P4"/>
      <text:p text:style-name="P4"><text:expression text:formula="ooow:2*sqrt(3)" office:value-type="float" office:value="3.46410161513775" style:data-style-name="N116">3.46410162</text:expression> <text:span text:style-name="T5">≈</text:span> _______________________</text:p>
      <text:p text:style-name="P4"/>
      <text:p text:style-name="P4">453.59237 <text:span text:style-name="T5">=</text:span> ________________________</text:p>
      <text:p text:style-name="P4"/>
      <text:p text:style-name="P4">31.1034768 <text:span text:style-name="T5">≈</text:span> _______________________</text:p>
      <text:p text:style-name="P4"/>
      <text:p text:style-name="P4">28.3495231 <text:span text:style-name="T5">≈</text:span> _______________________</text:p>
      <text:p text:style-name="P4"/>
      <text:p text:style-name="P4">101.325 kPa = <text:s/>______________________</text:p>
      <text:p text:style-name="P4"/>
      <text:p text:style-name="P4">1.609344 <text:span text:style-name="T5">≈</text:span> _________________________</text:p>
      <text:p text:style-name="P4"/>
      <text:p text:style-name="P5">Answers are on the back.</text:p>
      <text:p text:style-name="P6"><text:soft-page-break/>ANSWERS</text:p>
      <text:p text:style-name="P6"/>
      <text:p text:style-name="P4"><text:expression text:formula="ooow:pi/2" office:value-type="float" office:value="1.5707963267949" style:data-style-name="N116">1.57079633</text:expression> <text:span text:style-name="T5">≈</text:span> <text:s/>π / 2</text:p>
      <text:p text:style-name="P4"><text:expression text:formula="ooow:sqrt(3)/3" office:value-type="float" office:value="0.577350269189626" style:data-style-name="N116">0.57735027</text:expression> <text:span text:style-name="T5">≈</text:span> <draw:frame draw:style-name="fr1" draw:name="Object1" text:anchor-type="as-char" svg:width="0.5807in" svg:height="0.212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expression text:formula="ooow:pi/6" office:value-type="float" office:value="0.523598775598299" style:data-style-name="N116">0.52359878</text:expression> <text:span text:style-name="T5">≈</text:span> π / 6</text:p>
      <text:p text:style-name="P4"><text:expression text:formula="ooow:sqrt(2)" office:value-type="float" office:value="1.4142135623731" style:data-style-name="N116">1.41421356</text:expression> <text:span text:style-name="T5">≈</text:span> <draw:frame draw:style-name="fr1" draw:name="Object2" text:anchor-type="as-char" svg:width="0.4063in" svg:height="0.2126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><text:expression text:formula="ooow:pi" office:value-type="float" office:value="3.14159265358979" style:data-style-name="N116">3.14159265</text:expression> <text:span text:style-name="T5">≈</text:span> <text:s/>π</text:p>
      <text:p text:style-name="P4"><text:expression text:formula="ooow:sqrt(2)/2" office:value-type="float" office:value="0.707106781186548" style:data-style-name="N116">0.70710678</text:expression> <text:span text:style-name="T5">≈</text:span> <draw:frame draw:style-name="fr1" draw:name="Object3" text:anchor-type="as-char" svg:width="0.5807in" svg:height="0.212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><text:expression text:formula="ooow:sqrt(3)" office:value-type="float" office:value="1.73205080756888" style:data-style-name="N116">1.73205081</text:expression> <text:span text:style-name="T5">≈</text:span> <draw:frame draw:style-name="fr1" draw:name="Object4" text:anchor-type="as-char" svg:width="0.4063in" svg:height="0.2126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"><text:expression text:formula="ooow:pi/3" office:value-type="float" office:value="1.0471975511966" style:data-style-name="N116">1.04719755</text:expression> <text:span text:style-name="T5">≈</text:span> π / 3</text:p>
      <text:p text:style-name="P4"><text:expression text:formula="ooow:e" office:value-type="float" office:value="2.71828182845904" style:data-style-name="N116">2.71828183</text:expression> <text:span text:style-name="T5">≈</text:span> <text:span text:style-name="T2">e</text:span></text:p>
      <text:p text:style-name="P4"><text:expression text:formula="ooow:8/9" office:value-type="float" office:value="0.888888888888889" style:data-style-name="N116">0.88888889</text:expression> <text:span text:style-name="T5">≈</text:span> 8 / 9</text:p>
      <text:p text:style-name="P4"><text:expression text:formula="ooow:2*sqrt(2)" office:value-type="float" office:value="2.82842712474619" style:data-style-name="N116">2.82842712</text:expression> <text:span text:style-name="T5">≈</text:span> <draw:frame draw:style-name="fr1" draw:name="Object5" text:anchor-type="as-char" svg:width="0.5283in" svg:height="0.2126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><text:expression text:formula="ooow:2*pi" office:value-type="float" office:value="6.28318530717959" style:data-style-name="N116">6.28318531</text:expression> <text:span text:style-name="T5">≈</text:span> 2π</text:p>
      <text:p text:style-name="P4"><text:expression text:formula="ooow:180/pi" office:value-type="float" office:value="57.2957795130823" style:data-style-name="N116">57.29577951</text:expression><text:span text:style-name="T1">°</text:span><text:span text:style-name="T5">≈</text:span> <text:s/><text:span text:style-name="T3">1 radian</text:span></text:p>
      <text:p text:style-name="P4"><text:expression text:formula="ooow:(3*pi)/4" office:value-type="float" office:value="2.35619449019234" style:data-style-name="N116">2.35619449</text:expression> <text:span text:style-name="T5">≈</text:span> (3π) / 4</text:p>
      <text:p text:style-name="P4"><text:expression text:formula="ooow:(2*pi)/3" office:value-type="float" office:value="2.0943951023932" style:data-style-name="N116">2.09439510</text:expression> <text:span text:style-name="T5">≈</text:span> (2π) / 3</text:p>
      <text:p text:style-name="P4"><text:expression text:formula="ooow:sqrt(3)/2" office:value-type="float" office:value="0.866025403784439" style:data-style-name="N116">0.86602540</text:expression> <text:span text:style-name="T5">≈</text:span> <draw:frame draw:style-name="fr1" draw:name="Object6" text:anchor-type="as-char" svg:width="0.5807in" svg:height="0.2126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><text:expression text:formula="ooow:2/3" office:value-type="float" office:value="0.666666666666667" style:data-style-name="N116">0.66666667</text:expression> <text:span text:style-name="T5">≈</text:span> 2 / 3</text:p>
      <text:p text:style-name="P4"><text:expression text:formula="ooow:1/7" office:value-type="float" office:value="0.142857142857143" style:data-style-name="N116">0.14285714</text:expression> <text:span text:style-name="T5">≈</text:span> 1 / 7</text:p>
      <text:p text:style-name="P4"><text:expression text:formula="ooow:1/pi" office:value-type="float" office:value="0.318309886183791" style:data-style-name="N116">0.31830989</text:expression> <text:span text:style-name="T5">≈</text:span> 1 / π</text:p>
      <text:p text:style-name="P4"><text:expression text:formula="ooow:(2*sqrt(2))/3" office:value-type="float" office:value="0.942809041582063" style:data-style-name="N116">0.94280904</text:expression> <text:span text:style-name="T5">≈</text:span> <draw:frame draw:style-name="fr1" draw:name="Object7" text:anchor-type="as-char" svg:width="0.8193in" svg:height="0.2126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4"><text:expression text:formula="ooow:(5*pi)/6" office:value-type="float" office:value="2.61799387799149" style:data-style-name="N116">2.61799388</text:expression> <text:span text:style-name="T5">≈</text:span> (5π) / 6</text:p>
      <text:p text:style-name="P4"><text:expression text:formula="ooow:pi/4" office:value-type="float" office:value="0.785398163397448" style:data-style-name="N116">0.78539816</text:expression> <text:span text:style-name="T5">≈</text:span> π / 4</text:p>
      <text:p text:style-name="P4"><text:expression text:formula="ooow:25/16" office:value-type="float" office:value="1.5625" style:data-style-name="N116">1.56250000</text:expression> = 25 / 16</text:p>
      <text:p text:style-name="P4"><text:expression text:formula="ooow:22/7" office:value-type="float" office:value="3.14285714285714" style:data-style-name="N116">3.14285714</text:expression> <text:span text:style-name="T5">≈</text:span> 22 / 7</text:p>
      <text:p text:style-name="P4"><text:expression text:formula="ooow:pi^2" office:value-type="float" office:value="9.86960440108936" style:data-style-name="N116">9.86960440</text:expression> <text:span text:style-name="T5">≈</text:span> π<text:span text:style-name="T1">²</text:span></text:p>
      <text:p text:style-name="P4"><text:expression text:formula="ooow:1/e" office:value-type="float" office:value="0.367879441171442" style:data-style-name="N116">0.36787944</text:expression> <text:span text:style-name="T5">≈</text:span> 1 / <text:span text:style-name="T2">e</text:span></text:p>
      <text:p text:style-name="P4"><text:expression text:formula="ooow:sqrt(5)" office:value-type="float" office:value="2.23606797749979" style:data-style-name="N116">2.23606798</text:expression> <text:span text:style-name="T5">≈</text:span> <draw:frame draw:style-name="fr1" draw:name="Object8" text:anchor-type="as-char" svg:width="0.4063in" svg:height="0.2126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4"><text:expression text:formula="ooow:pi/180" office:value-type="float" office:value="0.0174532925199433" style:data-style-name="N116">0.01745329</text:expression> <text:span text:style-name="T5">≈</text:span> π / 180</text:p>
      <text:p text:style-name="P4"><text:expression text:formula="ooow:2^(1/12)" office:value-type="float" office:value="1.0594630943593" style:data-style-name="N116">1.05946309</text:expression> <text:span text:style-name="T5">≈</text:span> <draw:frame draw:style-name="fr1" draw:name="Object9" text:anchor-type="as-char" svg:width="0.4874in" svg:height="0.2154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4"><text:expression text:formula="ooow:pi/e" office:value-type="float" office:value="1.15572734979092" style:data-style-name="N116">1.15572735</text:expression> <text:span text:style-name="T5">≈</text:span> <text:s/>π / <text:span text:style-name="T2">e</text:span></text:p>
      <text:p text:style-name="P4"><text:expression text:formula="ooow:2*sqrt(3)" office:value-type="float" office:value="3.46410161513775" style:data-style-name="N116">3.46410162</text:expression> <text:span text:style-name="T5">≈</text:span> <draw:frame draw:style-name="fr1" draw:name="Object10" text:anchor-type="as-char" svg:width="0.5283in" svg:height="0.2126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4">453.59237 = <text:span text:style-name="T3">grams in an avoirdupois pound</text:span></text:p>
      <text:p text:style-name="P4">31.1034768 <text:span text:style-name="T5">≈</text:span> <text:span text:style-name="T3">grams in a troy ounce</text:span></text:p>
      <text:p text:style-name="P4">28.3495231 <text:span text:style-name="T5">≈</text:span> <text:span text:style-name="T3">grams in an avoirdupois ounce</text:span></text:p>
      <text:p text:style-name="P4">101.325 kPa = <text:span text:style-name="T3">1 standard atmosphere</text:span></text:p>
      <text:p text:style-name="P4">1.609344 <text:span text:style-name="T5">≈</text:span> <text:span text:style-name="T3">kilometers in a m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hell Dlg 2" svg:font-family="'MS Shell Dlg 2'"/>
    <style:font-face style:name="MS Gothic" svg:font-family="'MS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.1in">
          <style:column-sep style:width="0.0008in" style:color="#000000" style:height="100%"/>
          <style:column style:rel-width="32767*" fo:start-indent="0in" fo:end-indent="0.05in"/>
          <style:column style:rel-width="32768*" fo:start-indent="0.0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1-01-26T10:25:29.56</dc:date>
    <meta:print-date>2010-12-29T07:23:16</meta:print-date>
    <meta:editing-cycles>21</meta:editing-cycles>
    <meta:editing-duration>PT01H37M38S</meta:editing-duration>
    <meta:document-statistic meta:table-count="0" meta:image-count="0" meta:object-count="10" meta:page-count="2" meta:paragraph-count="77" meta:word-count="302" meta:character-count="23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o math:stretchy="false">(</math:mo>
          <math:mn>3</math:mn>
          <math:mo math:stretchy="false">)</math:mo>
        </math:mrow>
      </math:msqrt>
      <math:mo math:stretchy="false">/</math:mo>
      <math:mn>3</math:mn>
    </math:mrow>
    <math:annotation math:encoding="StarMath 5.0">sqrt(3)/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row>
          <math:mo math:stretchy="false">(</math:mo>
          <math:mn>3</math:mn>
          <math:mo math:stretchy="false">)</math:mo>
        </math:mrow>
      </math:msqrt>
    </math:mrow>
    <math:annotation math:encoding="StarMath 5.0">2 sqrt(3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n>2</math:mn>
        <math:mo math:stretchy="false">)</math:mo>
      </math:mrow>
    </math:msqrt>
    <math:annotation math:encoding="StarMath 5.0">sqrt(2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o math:stretchy="false">(</math:mo>
          <math:mn>2</math:mn>
          <math:mo math:stretchy="false">)</math:mo>
        </math:mrow>
      </math:msqrt>
      <math:mo math:stretchy="false">/</math:mo>
      <math:mn>2</math:mn>
    </math:mrow>
    <math:annotation math:encoding="StarMath 5.0">sqrt(2)/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n>3</math:mn>
        <math:mo math:stretchy="false">)</math:mo>
      </math:mrow>
    </math:msqrt>
    <math:annotation math:encoding="StarMath 5.0">sqrt(3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row>
          <math:mo math:stretchy="false">(</math:mo>
          <math:mn>2</math:mn>
          <math:mo math:stretchy="false">)</math:mo>
        </math:mrow>
      </math:msqrt>
    </math:mrow>
    <math:annotation math:encoding="StarMath 5.0">2 sqrt(2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o math:stretchy="false">(</math:mo>
          <math:mn>3</math:mn>
          <math:mo math:stretchy="false">)</math:mo>
        </math:mrow>
      </math:msqrt>
      <math:mo math:stretchy="false">/</math:mo>
      <math:mn>2</math:mn>
    </math:mrow>
    <math:annotation math:encoding="StarMath 5.0">sqrt(3)/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sqrt>
            <math:mrow>
              <math:mo math:stretchy="false">(</math:mo>
              <math:mn>2</math:mn>
              <math:mo math:stretchy="false">)</math:mo>
            </math:mrow>
          </math:msqrt>
        </math:mrow>
        <math:mo math:stretchy="false">)</math:mo>
      </math:mrow>
      <math:mo math:stretchy="false">/</math:mo>
      <math:mn>3</math:mn>
    </math:mrow>
    <math:annotation math:encoding="StarMath 5.0">(2 sqrt(2))/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n>5</math:mn>
        <math:mo math:stretchy="false">)</math:mo>
      </math:mrow>
    </math:msqrt>
    <math:annotation math:encoding="StarMath 5.0">sqrt(5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p>
      <math:mn>2</math:mn>
      <math:mrow>
        <math:mo math:stretchy="false">(</math:mo>
        <math:mrow>
          <math:mn>1</math:mn>
          <math:mo math:stretchy="false">/</math:mo>
          <math:mn>12</math:mn>
        </math:mrow>
        <math:mo math:stretchy="false">)</math:mo>
      </math:mrow>
    </math:msup>
    <math:annotation math:encoding="StarMath 5.0">2^(1/12)</math:annotation>
  </math:semantics>
</math:math>
</file>